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text-properties fo:font-size="10pt" fo:font-weight="bold" style:font-size-asian="10pt" style:font-weight-asian="bold"/>
    </style:style>
    <style:style style:name="P3" style:family="paragraph" style:parent-style-name="Standard">
      <style:text-properties style:font-name="Times New Roman" fo:font-size="10pt" style:font-size-asian="10pt"/>
    </style:style>
    <style:style style:name="P4" style:family="paragraph" style:parent-style-name="Standard" style:list-style-name="L1">
      <style:paragraph-properties>
        <style:tab-stops>
          <style:tab-stop style:position="0in"/>
        </style:tab-stops>
      </style:paragraph-properties>
      <style:text-properties style:font-name="Times New Roman" fo:font-size="10pt" style:font-size-asian="10pt"/>
    </style:style>
    <style:style style:name="P5" style:family="paragraph" style:parent-style-name="Standard" style:list-style-name="L2">
      <style:paragraph-properties>
        <style:tab-stops>
          <style:tab-stop style:position="0in"/>
        </style:tab-stops>
      </style:paragraph-properties>
      <style:text-properties style:font-name="Times New Roman" fo:font-size="10pt" style:font-size-asian="10pt"/>
    </style:style>
    <style:style style:name="P6" style:family="paragraph" style:parent-style-name="Standard" style:list-style-name="L3">
      <style:paragraph-properties>
        <style:tab-stops>
          <style:tab-stop style:position="0in"/>
        </style:tab-stops>
      </style:paragraph-properties>
      <style:text-properties style:font-name="Times New Roman" fo:font-size="10pt" style:font-size-asian="10pt"/>
    </style:style>
    <style:style style:name="P7" style:family="paragraph" style:parent-style-name="Standard" style:list-style-name="L4">
      <style:paragraph-properties>
        <style:tab-stops>
          <style:tab-stop style:position="0in"/>
        </style:tab-stops>
      </style:paragraph-properties>
      <style:text-properties style:font-name="Times New Roman" fo:font-size="10pt" style:font-size-asian="10pt"/>
    </style:style>
    <style:style style:name="P8" style:family="paragraph" style:parent-style-name="Standard" style:list-style-name="L5">
      <style:paragraph-properties>
        <style:tab-stops>
          <style:tab-stop style:position="0in"/>
        </style:tab-stops>
      </style:paragraph-properties>
      <style:text-properties style:font-name="Times New Roman" fo:font-size="10pt" style:font-size-asian="10pt"/>
    </style:style>
    <style:style style:name="P9" style:family="paragraph" style:parent-style-name="Standard" style:list-style-name="L6">
      <style:paragraph-properties>
        <style:tab-stops>
          <style:tab-stop style:position="0in"/>
        </style:tab-stops>
      </style:paragraph-properties>
      <style:text-properties style:font-name="Times New Roman" fo:font-size="10pt" style:font-size-asian="10pt"/>
    </style:style>
    <style:style style:name="P10" style:family="paragraph" style:parent-style-name="Standard" style:list-style-name="L7">
      <style:paragraph-properties>
        <style:tab-stops>
          <style:tab-stop style:position="0in"/>
        </style:tab-stops>
      </style:paragraph-properties>
      <style:text-properties style:font-name="Times New Roman" fo:font-size="10pt" style:font-size-asian="10pt"/>
    </style:style>
    <style:style style:name="P11" style:family="paragraph" style:parent-style-name="Standard" style:list-style-name="L8">
      <style:paragraph-properties>
        <style:tab-stops>
          <style:tab-stop style:position="0in"/>
        </style:tab-stops>
      </style:paragraph-properties>
      <style:text-properties style:font-name="Times New Roman" fo:font-size="10pt" style:font-size-asian="10pt"/>
    </style:style>
    <style:style style:name="P12" style:family="paragraph" style:parent-style-name="Standard" style:list-style-name="L9">
      <style:paragraph-properties>
        <style:tab-stops>
          <style:tab-stop style:position="0in"/>
        </style:tab-stops>
      </style:paragraph-properties>
      <style:text-properties style:font-name="Times New Roman" fo:font-size="10pt" style:font-size-asian="10pt"/>
    </style:style>
    <style:style style:name="P13" style:family="paragraph" style:parent-style-name="Standard">
      <style:text-properties style:font-name="Times New Roman" fo:font-size="10pt" fo:font-weight="bold" style:font-size-asian="10pt" style:font-weight-asian="bold"/>
    </style:style>
    <style:style style:name="P14" style:family="paragraph" style:parent-style-name="Standard" style:list-style-name="L10">
      <style:paragraph-properties>
        <style:tab-stops>
          <style:tab-stop style:position="0in"/>
        </style:tab-stops>
      </style:paragraph-properties>
      <style:text-properties style:font-name="Times New Roman" fo:font-size="10pt" fo:font-weight="normal" style:font-size-asian="10pt" style:font-weight-asian="normal"/>
    </style:style>
    <style:style style:name="P15" style:family="paragraph" style:parent-style-name="Standard">
      <style:text-properties style:font-name="Times New Roman" fo:font-size="12pt" fo:font-weight="bold" style:font-size-asian="12pt" style:font-weight-asian="bold"/>
    </style:style>
    <style:style style:name="P16" style:family="paragraph" style:parent-style-name="Standard">
      <style:paragraph-properties>
        <style:tab-stops>
          <style:tab-stop style:position="0in"/>
        </style:tab-stops>
      </style:paragraph-properties>
    </style:style>
    <style:style style:name="P17" style:family="paragraph" style:parent-style-name="Standard" style:list-style-name="L2">
      <style:paragraph-properties>
        <style:tab-stops>
          <style:tab-stop style:position="0in"/>
        </style:tab-stops>
      </style:paragraph-properties>
    </style:style>
    <style:style style:name="P18" style:family="paragraph" style:parent-style-name="Standard" style:list-style-name="L3">
      <style:paragraph-properties>
        <style:tab-stops>
          <style:tab-stop style:position="0in"/>
        </style:tab-stops>
      </style:paragraph-properties>
    </style:style>
    <style:style style:name="P19" style:family="paragraph" style:parent-style-name="Standard" style:list-style-name="L4">
      <style:paragraph-properties>
        <style:tab-stops>
          <style:tab-stop style:position="0in"/>
        </style:tab-stops>
      </style:paragraph-properties>
    </style:style>
    <style:style style:name="P20" style:family="paragraph" style:parent-style-name="Standard" style:list-style-name="L5">
      <style:paragraph-properties>
        <style:tab-stops>
          <style:tab-stop style:position="0in"/>
        </style:tab-stops>
      </style:paragraph-properties>
    </style:style>
    <style:style style:name="P21" style:family="paragraph" style:parent-style-name="Standard" style:list-style-name="L6">
      <style:paragraph-properties>
        <style:tab-stops>
          <style:tab-stop style:position="0in"/>
        </style:tab-stops>
      </style:paragraph-properties>
    </style:style>
    <style:style style:name="P22" style:family="paragraph" style:parent-style-name="Standard" style:master-page-name="Standard">
      <style:paragraph-properties style:page-number="auto"/>
      <style:text-properties style:font-name="Times New Roman" fo:font-size="10pt" style:font-size-asian="10p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style:font-name="Times New Roman" fo:font-size="10pt" style:font-size-asian="10pt"/>
    </style:style>
    <style:style style:name="T4" style:family="text">
      <style:text-properties style:font-name="Times New Roman" fo:font-size="10pt" fo:font-weight="normal" style:font-size-asian="10pt" style:font-weight-asian="normal"/>
    </style:style>
    <style:style style:name="T5" style:family="text">
      <style:text-properties style:text-position="super 58%" style:font-name="Times New Roman" fo:font-size="10pt" style:font-size-asian="10pt"/>
    </style:style>
    <text:list-style style:name="L1">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Sunday, September 20, 2015</text:p>
      <text:p text:style-name="P1"/>
      <text:p text:style-name="P15">I am moving out as soon as possible</text:p>
      <text:p text:style-name="P1"/>
      <text:p text:style-name="P3">I'm moving out of the house, apartment, condo or whatever it is as soon as possible. I will try to be out in the first week of October. I can be out of it sooner if you want. I will give you the keys back.</text:p>
      <text:p text:style-name="P1"/>
      <text:p text:style-name="P3">In the meantime you can come into the property anytime if you need to show it to people to rent or sell it. I don't want anything to do with the property. </text:p>
      <text:p text:style-name="P1"/>
      <text:p text:style-name="P3">I only have a few pieces of clothing in the place and anything of value is in the safe, so I am not worried about anything being stolen. </text:p>
      <text:p text:style-name="P1"/>
      <text:p text:style-name="P3">Nobody has ever told me what my legal rights are related to this. Nor has anybody even told me what my interests in have in any of the properties. Although several times you have asked me to sign legal papers, which I am clueless to what they contain and which I have not signed. Nor has anybody shown me any legal documents telling me what is going on. </text:p>
      <text:p text:style-name="P1"/>
      <text:p text:style-name="P3">I don't want to jeopardize my interest in those properties so I am moving out. </text:p>
      <text:p text:style-name="P1"/>
      <text:p text:style-name="P3">I don't want the property. In fact I hate the property.</text:p>
      <text:p text:style-name="P1"/>
      <text:p text:style-name="P15">I have a number of problems with the property.</text:p>
      <text:p text:style-name="P1"/>
      <text:p text:style-name="P13">I can't handle a home owners association</text:p>
      <text:p text:style-name="P1"/>
      <text:list xml:id="list7479631527141806462" text:style-name="L1">
        <text:list-item>
          <text:p text:style-name="P4">I suspect you have to pay money to the homeowners association. Nobody has told me how much.</text:p>
        </text:list-item>
        <text:list-item>
          <text:p text:style-name="P4">I don't need an abusive homeowners associating to micro-manage my life and take my money for doing it</text:p>
        </text:list-item>
        <text:list-item>
          <text:p text:style-name="P4">I am unemployed and don't have any money</text:p>
        </text:list-item>
        <text:list-item>
          <text:p text:style-name="P4">As a child I was beaten and abused by our sadistic, mean spirited dad. In my adult life I refuse to deal with anybody that treats me like scum. </text:p>
        </text:list-item>
        <text:list-item>
          <text:p text:style-name="P4">You told me that the home association made up an imaginary, non-existent rule that you couldn't work on your cars there. That sounds like something our abuse *sshole dad would do.</text:p>
        </text:list-item>
        <text:list-item>
          <text:p text:style-name="P4">I don't want to deal with any jerks that make up rules and tell me how to run my life.</text:p>
        </text:list-item>
        <text:list-item>
          <text:p text:style-name="P4">I don't want to waste my time attending homeowners associations meetings in an attempt prevent them from making up silly rules to micro-mange my life and take my money.</text:p>
        </text:list-item>
        <text:list-item>
          <text:p text:style-name="P4">I don't want any property where I have to pay money to some jerks in a homeowners association which can jerk me around like dad did to me. </text:p>
        </text:list-item>
        <text:list-item>
          <text:p text:style-name="P4">Nor do I want to be in homeowners association that can arbitrarily tell me what I can or can't do. </text:p>
        </text:list-item>
        <text:list-item>
          <text:p text:style-name="P4">I don't have any money to pay the bills to the homeowners association. I am a homeless unemployed person who can't afford it.</text:p>
        </text:list-item>
        <text:list-item>
          <text:p text:style-name="P4">Remember the city of Tempe took my home away from me because I didn't obey their silly messy yard rules. This will happen to me here.</text:p>
        </text:list-item>
        <text:list-item>
          <text:p text:style-name="P4">Remember the city of Phoenix took my home away from me because I didn't obey their silly messy yard rules. This will happen to me here.</text:p>
        </text:list-item>
      </text:list>
      <text:p text:style-name="Standard"/>
      <text:p text:style-name="P13">The property is in a high crime zone</text:p>
      <text:p text:style-name="P1"/>
      <text:list xml:id="list425105474858731421" text:style-name="L2">
        <text:list-item>
          <text:p text:style-name="P17"><text:span text:style-name="T3">Almost every day when I go to the light rail I see homeless people sleeping along 19</text:span><text:span text:style-name="T5">th</text:span><text:span text:style-name="T3"> Avenue. I have taken a number of photos of them and posted them on the web. </text:span></text:p>
        </text:list-item>
        <text:list-item>
          <text:p text:style-name="P5">There seems to be some guy who sleeps in front of the condos. Out front his shopping cart is parked and he has several pieces of cardboard to sleep on. </text:p>
        </text:list-item>
        <text:list-item>
          <text:p text:style-name="P5">Homeless people also seem to dig thru the garbage dumpsters on a regular basis. </text:p>
        </text:list-item>
        <text:list-item>
          <text:p text:style-name="P5">Since there are not any signs posted saying “No Trespassing” I suspect the homeowners association approves of these homeless folks sleeping in front of the complex or digging thru the trash. I don't.</text:p>
        </text:list-item>
        <text:list-item>
          <text:p text:style-name="P17"><text:span text:style-name="T3">Many times there is glass from broken beer and liquor bottles along 19</text:span><text:span text:style-name="T5">th</text:span><text:span text:style-name="T3"> Avenue as I walk to the light rail. I don't want to </text:span><text:soft-page-break/><text:span text:style-name="T3">live in an area with a bunch of abusive drunks.</text:span></text:p>
        </text:list-item>
        <text:list-item>
          <text:p text:style-name="P5">People seem to hang out and drink beer or other liquor at a bus stop near the light rail stop. I don't really care about that, but I am afraid they might attack or rob me as I go to the light rail.</text:p>
        </text:list-item>
        <text:list-item>
          <text:p text:style-name="P5">One morning some guy seemed to try and rob me as I was walking to the light rail. He started yelling at me and I ran off. </text:p>
        </text:list-item>
        <text:list-item>
          <text:p text:style-name="P5">Last week as I was taking the light rail some guy threaten to beat me up on the light rail because I didn't like where I had my bike. I suspect he either was a racist *sshole who didn't like be because I was white, or he was one of those *ssholes who hates everybody in the world. </text:p>
        </text:list-item>
        <text:list-item>
          <text:p text:style-name="P17"><text:span text:style-name="T3">The same day that some a guy I think is a male prostitute tried to proposition me as I was walking down 19</text:span><text:span text:style-name="T5">th</text:span><text:span text:style-name="T3"> Avenue. He offered me a BJ. I don't have a problem with gay people, but I don't like being in a crime infested area full of prostitutes.</text:span></text:p>
        </text:list-item>
        <text:list-item>
          <text:p text:style-name="P5">Frequently there are police helicopters flying over the area. </text:p>
        </text:list-item>
      </text:list>
      <text:p text:style-name="Standard"/>
      <text:p text:style-name="P13">People in the complex routinely play extremely loud music that keeps me awake. </text:p>
      <text:p text:style-name="P1"/>
      <text:list xml:id="list4909371008515255517" text:style-name="L3">
        <text:list-item>
          <text:p text:style-name="P6">Saturday night Sept 19, it was the jerks in unit 16.</text:p>
        </text:list-item>
        <text:list-item>
          <text:p text:style-name="P6">Several nights it was the jerks in unit 5.</text:p>
        </text:list-item>
        <text:list-item>
          <text:p text:style-name="P6">Several nights it was the jerks in unit 6.</text:p>
        </text:list-item>
        <text:list-item>
          <text:p text:style-name="P6">I don't want to waste my time calling the cops several times a week complaining</text:p>
        </text:list-item>
        <text:list-item>
          <text:p text:style-name="P18"><text:span text:style-name="T3">Each time I call the cops I have to walk down to the gas station on 19</text:span><text:span text:style-name="T5">th</text:span><text:span text:style-name="T3"> Avenue &amp; Bethany Home and call the cops from there. <text:s/>That wastes a half hour of my time.</text:span></text:p>
        </text:list-item>
        <text:list-item>
          <text:p text:style-name="P6">I don't like spending 50 cents to call the cops from a pay phone.</text:p>
        </text:list-item>
        <text:list-item>
          <text:p text:style-name="P6">I refuse to use my cell phone to call the cops because the call can be traced back to me. Also my cell costs money for each minute I am on the phone. </text:p>
        </text:list-item>
        <text:list-item>
          <text:p text:style-name="P6">Nor do I want to get angry about not being able to sleep because of the loud music. </text:p>
        </text:list-item>
        <text:list-item>
          <text:p text:style-name="P6">Nor do I want to get beat up if these jerks get mad at me for calling the cops. </text:p>
        </text:list-item>
        <text:list-item>
          <text:p text:style-name="P6">Nor do I want to deal with any cops who are more concerned about running me thru their computer looking for arrest warrants, and of course illegally searching me for drugs and guns. </text:p>
        </text:list-item>
      </text:list>
      <text:p text:style-name="Standard"/>
      <text:p text:style-name="P13">Barking dogs. There are a number of people who have barking dogs.</text:p>
      <text:p text:style-name="P1"/>
      <text:list xml:id="list294862841493116437" text:style-name="L4">
        <text:list-item>
          <text:p text:style-name="P7">The people who live next to the unit I am in have dogs that bark all the time. </text:p>
        </text:list-item>
        <text:list-item>
          <text:p text:style-name="P7">There are other barking dogs but I have not identified the unit numbers. </text:p>
        </text:list-item>
        <text:list-item>
          <text:p text:style-name="P7">The cops refuse to help when you complain about barking dogs and they force you to sue the people.</text:p>
        </text:list-item>
        <text:list-item>
          <text:p text:style-name="P19"><text:span text:style-name="T3"><text:s/>I don't want to waste my time suing people over barking dogs. </text:span></text:p>
        </text:list-item>
        <text:list-item>
          <text:p text:style-name="P7">I don't want to get angry over barking dogs.</text:p>
        </text:list-item>
        <text:list-item>
          <text:p text:style-name="P7">I don't want to be kept awake at night because of barking dogs. </text:p>
        </text:list-item>
        <text:list-item>
          <text:p text:style-name="P7">I don't want to <text:s/>have people beat me up because I complained about their barking dogs.</text:p>
        </text:list-item>
      </text:list>
      <text:p text:style-name="Standard"/>
      <text:p text:style-name="P13">Loud noisy parties for children.</text:p>
      <text:p text:style-name="P1"/>
      <text:list xml:id="list1010733555036528696" text:style-name="L5">
        <text:list-item>
          <text:p text:style-name="P8">Some times the people with children have loud, noisy, outside parties for their children in front of the unit.</text:p>
        </text:list-item>
        <text:list-item>
          <text:p text:style-name="P8">The other time they held the parties at the other end of the complex. </text:p>
        </text:list-item>
        <text:list-item>
          <text:p text:style-name="P20"><text:span text:style-name="T3"><text:s/>don't like being around loud noisy children who are screaming and disturbing my peace. </text:span></text:p>
        </text:list-item>
      </text:list>
      <text:p text:style-name="Standard"/>
      <text:p text:style-name="P13">The place is very noisy.</text:p>
      <text:p text:style-name="P1"/>
      <text:list xml:id="list364693741940907000" text:style-name="L6">
        <text:list-item>
          <text:p text:style-name="P9">Every 6 minutes or so a light rail train comes by and rings it's bells. The light rail comes by every 7 ½ minutes after 6pm, and I think every 10 minutes later in the night. I don't want to be kept awake by light rail trains</text:p>
        </text:list-item>
        <text:list-item>
          <text:p text:style-name="P21"><text:span text:style-name="T3">There is lots of noisy traffic which is easily heard in the apartment. That is despite the fact that 19</text:span><text:span text:style-name="T5">th</text:span><text:span text:style-name="T3"> Avenue is under construction. I suspect it will get much worse when the construction is done.</text:span></text:p>
        </text:list-item>
        <text:list-item>
          <text:p text:style-name="P21"><text:span text:style-name="T3">Cars with loud stereo routinely drive down 19</text:span><text:span text:style-name="T5">th</text:span><text:span text:style-name="T3"> Avenue. I don't like that any more then the idiot neighbors who play their <text:s/>loud stereos. I suspect the police will refuse to enforce their noise laws on these people.</text:span></text:p>
        </text:list-item>
        <text:list-item>
          <text:p text:style-name="P21"><text:span text:style-name="T3">There are a lot of loud noises that come from the medical complex on 19</text:span><text:span text:style-name="T5">th</text:span><text:span text:style-name="T3"> Avenue and Missouri. I suspect they have a malfunctioning AC unit. They seem to run it at night to take advantage of lower night time electricity rates. The problem may have gone away in the last couple of days</text:span></text:p>
        </text:list-item>
        <text:list-item>
          <text:p text:style-name="P9"><text:soft-page-break/>Noisy apartment complex to the north. Some times the people in the apartment complex to the north make a lot of noise. </text:p>
        </text:list-item>
        <text:list-item>
          <text:p text:style-name="P9">Sometimes people in the apartment complex to the north hang out in front of the laundry and make a lot of noise.</text:p>
        </text:list-item>
        <text:list-item>
          <text:p text:style-name="P9">When I sleep in the desert I rarely wake up in the middle of the night. Here is usually wake up several times. You can say the exact opposite here. I rarely sleep the whole night without waking up. </text:p>
        </text:list-item>
        <text:list-item>
          <text:p text:style-name="P9">Frequently there are police helicopters flying over the area. </text:p>
        </text:list-item>
      </text:list>
      <text:p text:style-name="P16"/>
      <text:p text:style-name="P13">Renting the place out??? </text:p>
      <text:p text:style-name="P1"/>
      <text:p text:style-name="P3">I really couldn't rent the place out in good faith.</text:p>
      <text:p text:style-name="P1"/>
      <text:list xml:id="list8195281931095350068" text:style-name="L7">
        <text:list-item>
          <text:p text:style-name="P10">I would have to tell the people it is in a high crime area</text:p>
        </text:list-item>
        <text:list-item>
          <text:p text:style-name="P10">I would have to tell the people it is very noisy</text:p>
        </text:list-item>
      </text:list>
      <text:p text:style-name="P16"/>
      <text:p text:style-name="P3">I don't have the resources to rent it out or fix up any problem which occurs. </text:p>
      <text:p text:style-name="P1"/>
      <text:list xml:id="list1025778378535711969" text:style-name="L8">
        <text:list-item>
          <text:p text:style-name="P11">I don't have a phone so I can place ads to rent it</text:p>
        </text:list-item>
        <text:list-item>
          <text:p text:style-name="P11">I don't have a phone to take calls from the people that rent it</text:p>
        </text:list-item>
        <text:list-item>
          <text:p text:style-name="P11">I don't have a car to drive there.</text:p>
        </text:list-item>
        <text:list-item>
          <text:p text:style-name="P11">I am homeless so I really don't have any place for people to meet me</text:p>
        </text:list-item>
        <text:list-item>
          <text:p text:style-name="P11">I don't have the money to fix things up</text:p>
        </text:list-item>
        <text:list-item>
          <text:p text:style-name="P11">I don't have a car so I can't drive there to show the place out</text:p>
        </text:list-item>
        <text:list-item>
          <text:p text:style-name="P11">It's a low value property and I don't have the patience to deal with poor people who will rent it. I know poor people are not criminals, but people with money sure have a lot less problems then people without money.</text:p>
        </text:list-item>
        <text:list-item>
          <text:p text:style-name="P11">I suspect since it is a low income property in a high crime area, people will be moving out all the time. I don't have time to deal with them.</text:p>
        </text:list-item>
        <text:list-item>
          <text:p text:style-name="P11">I live in Tempe, not Phoenix</text:p>
        </text:list-item>
      </text:list>
      <text:p text:style-name="Standard"/>
      <text:p text:style-name="P1"/>
      <text:p text:style-name="P13">The place is run down and I don't have money or tools to fix it up.</text:p>
      <text:p text:style-name="P1"/>
      <text:list xml:id="list7628075428861354495" text:style-name="L9">
        <text:list-item>
          <text:p text:style-name="P12">Holes in bedroom door</text:p>
        </text:list-item>
        <text:list-item>
          <text:p text:style-name="P12">Screen door is broken</text:p>
        </text:list-item>
        <text:list-item>
          <text:p text:style-name="P12">Problems with closets</text:p>
        </text:list-item>
        <text:list-item>
          <text:p text:style-name="P12">Problems with locks</text:p>
        </text:list-item>
      </text:list>
      <text:p text:style-name="Standard"/>
      <text:p text:style-name="P13">Nobody has told me about the expenses</text:p>
      <text:p text:style-name="P2"/>
      <text:list xml:id="list6452402973463510895" text:style-name="L10">
        <text:list-item>
          <text:p text:style-name="P14">I don't know how much I have to pay the government to rent the place. I don't know what the property taxes are.</text:p>
        </text:list-item>
        <text:list-item>
          <text:p text:style-name="P14">I don't know what the insurance is. </text:p>
        </text:list-item>
        <text:list-item>
          <text:p text:style-name="P14">I don't know anything about other expenses.</text:p>
        </text:list-item>
      </text:list>
      <text:p text:style-name="Standard"/>
      <text:p text:style-name="P13">I don't know anything about what I have in this deal.</text:p>
      <text:p text:style-name="P1"/>
      <text:p text:style-name="P3">Can you please give me some information about all these properties I am part owner of so that I can run it by a lawyer and find out what my rights are and what my options are. </text:p>
      <text:p text:style-name="P1"/>
      <text:p text:style-name="P3">In the last paper I asked that question, but you haven't give me anyth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size-asian="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Bullet_20_Symbols" style:display-name="Bullet Symbols" style:family="text">
      <style:text-properties style:font-name="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 x</meta:initial-creator>
    <meta:creation-date>2015-09-20T11:44:50</meta:creation-date>
    <meta:editing-duration>P23DT22H11M8S</meta:editing-duration>
    <meta:document-statistic meta:table-count="0" meta:image-count="0" meta:object-count="0" meta:page-count="3" meta:paragraph-count="91" meta:word-count="1897" meta:character-count="9316"/>
    <meta:generator>OpenOffice/4.1.1$Win32 OpenOffice.org_project/411m6$Build-9775</meta:generator>
  </office:meta>
</office:document-meta>
</file>