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master-page-name="Standard">
      <style:paragraph-properties style:page-number="auto"/>
      <style:text-properties fo:font-size="9pt" style:font-size-asian="9pt" style:font-size-complex="9pt"/>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rch 21, 2016</text:p>
      <text:p text:style-name="P1"/>
      <text:p text:style-name="P1">Tom Diross</text:p>
      <text:p text:style-name="P1">2931 N Casa Tomas Court</text:p>
      <text:p text:style-name="P1">Phoenix, Arizona 85016 </text:p>
      <text:p text:style-name="P1"/>
      <text:p text:style-name="P1">Jean Diross</text:p>
      <text:p text:style-name="P1">1206 E Northshore Drive</text:p>
      <text:p text:style-name="P1">1210 E Northshore Drive</text:p>
      <text:p text:style-name="P1">Tempe, Arizona 85283</text:p>
      <text:p text:style-name="P1"/>
      <text:p text:style-name="P1">Tom, Jean:</text:p>
      <text:p text:style-name="P1"/>
      <text:p text:style-name="P1">I couple of weeks ago I sent you guys and Jesse a post card which you both accepted because Tom came by McDonald's and talked to be about it when I was at McDonalds.</text:p>
      <text:p text:style-name="P1"/>
      <text:p text:style-name="P1">A couple of days or so after that I sent you a letter by normal mail (not registered mail) which include copies of the letters I sent you by registered mail which you guys both refused to accept. <text:s/>It also included a summary letter, which I did not send with the original certified letters. </text:p>
      <text:p text:style-name="P1"/>
      <text:p text:style-name="P1">I don't know if you accepted the letters I sent you by non registered mail or returned them like you did with the certified letters I sent you.</text:p>
      <text:p text:style-name="P1"/>
      <text:p text:style-name="P1">But anyhow this is just a follow up letter about Tom's talk at McDonald's and some questions. </text:p>
      <text:p text:style-name="P1"/>
      <text:p text:style-name="P1">At McDonald's on Sunday the day after you guys got the post card Tom told me he wanted me to talk to your lawyer April. Tom even offered to pay to put some minutes on my cell phone so I could call her. </text:p>
      <text:p text:style-name="P1"/>
      <text:p text:style-name="P1">I really don't want to talk to April because she is your lawyer and she is just going to tell me what you pay her to tell me. I have told that to Tom before. </text:p>
      <text:p text:style-name="P1"/>
      <text:p text:style-name="P1">Also I want to have a paper copy of what April says to me rather then a verbal talk which I will quickly forget and have no permanent record of. </text:p>
      <text:p text:style-name="P1"/>
      <text:p text:style-name="P1">I have given you both written requests several time before asking for <text:s/>a copy of all the records and documents that you guys had April draw up originally so I can run it by a lawyer who is looking out for my interests, rather then April who represents your interests. </text:p>
      <text:p text:style-name="P1"/>
      <text:p text:style-name="P1">I am still asking you guys for all those records and documents. I would also like to ask you guys for a copy of dad's will. Yea, I know dad hated me all my life and treated me like sh*t and I am certain he didn't leave me a penny in his will. But I think his will would be relevant to this. </text:p>
      <text:p text:style-name="P1"/>
      <text:p text:style-name="P1">Last I have been moved out of your house or condo for several months now. I am currently living on the streets, like I was before. And it's a lot better because I don't get woken up by all the noise on 19<text:span text:style-name="T1">th</text:span> Avenue or all the neighbors who party and have barking dogs, or loud cars without mufflers. </text:p>
      <text:p text:style-name="P1"/>
      <text:p text:style-name="P1">I removed the bicycle a couple of days after I talked to Tom.</text:p>
      <text:p text:style-name="P1"/>
      <text:p text:style-name="P1">I am going to try and get somebody to help me move the safe out of it this week end. </text:p>
      <text:p text:style-name="P1"/>
      <text:p text:style-name="P1">It would probably be a good idea to rent out the condo and give everybody who owns it a cut of the money.</text:p>
      <text:p text:style-name="P1"/>
      <text:p text:style-name="P1">Thanks</text:p>
      <text:p text:style-name="P1"/>
      <text:p text:style-name="P1">Mike</text:p>
      <text:p text:style-name="P1"/>
      <text:p text:style-name="P1">PS - Sorry I don't have a current address, but I will give you a call after I send this letter to you and see if you change your mind and are willing to give me copies of all the documents and stuff you ha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x x</meta:initial-creator>
    <meta:creation-date>2016-03-21T09:48:09.37</meta:creation-date>
    <dc:date>2016-03-21T10:16:13.17</dc:date>
    <dc:creator>x x</dc:creator>
    <meta:editing-duration>PT28M</meta:editing-duration>
    <meta:editing-cycles>8</meta:editing-cycles>
    <meta:generator>OpenOffice/4.1.1$Win32 OpenOffice.org_project/411m6$Build-9775</meta:generator>
    <meta:document-statistic meta:table-count="0" meta:image-count="0" meta:object-count="0" meta:page-count="1" meta:paragraph-count="25" meta:word-count="544" meta:character-count="2681"/>
  </office:meta>
</office:document-meta>
</file>