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master-page-name="Standard">
      <style:paragraph-properties style:page-number="auto"/>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style:text-position="super 58%"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vember 8, 2015</text:p>
      <text:p text:style-name="P1"/>
      <text:p text:style-name="P1">Tom Diross</text:p>
      <text:p text:style-name="P1">2931 N Casa Tomas Court</text:p>
      <text:p text:style-name="P1">Phoenix, Arizona 85016 </text:p>
      <text:p text:style-name="P1"/>
      <text:p text:style-name="P1">Jean Diross</text:p>
      <text:p text:style-name="P1">1206 E Northshore Drive</text:p>
      <text:p text:style-name="P1">1210 E Northshore Drive</text:p>
      <text:p text:style-name="P1">Tempe, Arizona 85283</text:p>
      <text:p text:style-name="P1"/>
      <text:p text:style-name="P1">Tom, Jean:</text:p>
      <text:p text:style-name="P1"/>
      <text:p text:style-name="P1">1) I am going to move out of the apartment or condo this week. You guys have never told me any of the details about what is going on, what it costs me to live there or anything. I don't want to jeopardize the right to the liens that I have by living there so I am going to move out. </text:p>
      <text:p text:style-name="P1"/>
      <text:p text:style-name="P1">In the past (August 17 &amp; September 20) I have give Tom two written notices asking what was going on. I have also asked Tom verbally once in the past what is going on. Tom did not answer any of those questions and that is why I am moving out. </text:p>
      <text:p text:style-name="P1"/>
      <text:p text:style-name="P1">If you can please give me the legal documents on what is going on so I can run them by a lawyer and figure out what my rights are. Also for years you have been asking me to sign some legal documents which I have refused to sign. Please give me a copy of those legal documents. <text:s/></text:p>
      <text:p text:style-name="P1"/>
      <text:p text:style-name="P1">2) I am going to be living on the streets again, but that's no big deal I have lived on the streets before. </text:p>
      <text:p text:style-name="P1"/>
      <text:p text:style-name="Standard"><text:span text:style-name="T1">It is highly unlikely that I will every move back into the apartment or condo. It is a noisy, crime infested place and I hate it. Several times I have had to run away from people who I think wanted to rob me on my way to or from the light rail. There are barking dogs. There are neighbors who play loud music all the time. The medical building on Missouri runs it HVAC during the night which keeps me from sleeping. And I couldn't handle a home owners association, I had enough with our asshole dad abusing me when I was young. Tom pointed out they make up imaginary rules. The traffic on 19</text:span><text:span text:style-name="T2">th</text:span><text:span text:style-name="T1"> Avenue is loud and noisy. There seem to be homeless people who rummage thru the trash, and a homeless person who sleeps in front of the place. And it also seems like someone is trying to break into the place by bending the screen door. And once the construction is done on 19</text:span><text:span text:style-name="T2">th</text:span><text:span text:style-name="T1"> Avenue I think it will get a lot worse. And of course it brings back memories of my asshole dad who abused me during the years I was growing up. </text:span></text:p>
      <text:p text:style-name="P1"/>
      <text:p text:style-name="P1">I hate the place and don't want anything to do with it. I could not honestly try to rent it out. Nobody would rent it after I tell them all the problems with it. So I don't want it as a rental property. </text:p>
      <text:p text:style-name="P1"/>
      <text:p text:style-name="P1">As I said in the last written letter I gave Tom you can come into the place anytime to show it to people who you want to rent it to or sell it to. </text:p>
      <text:p text:style-name="P1"/>
      <text:p text:style-name="P1">Right now I just have my safe there, which I will move when I can get someone move to Tempe for me. Other then that I just have a few things in it like my tooth brush, a sheet I sleep under and a couple pieces of clothing. Nothing valuable that I will get upset if it's stolen. </text:p>
      <text:p text:style-name="P1"/>
      <text:p text:style-name="P1">3) I don't know why Tom have been saying you (Jean and Tom) are going to get the homes the government stole from me back. Or why Tome are saying you (Jean and Tom) are going to get all the money the government stole from me back. Or why (Jean and Tom) <text:s/>are saying you are going to get me my Social Security for me.</text:p>
      <text:p text:style-name="P1"/>
      <text:p text:style-name="P1">I have never asked you to do any of that stuff. </text:p>
      <text:p text:style-name="P1"/>
      <text:p text:style-name="P1">And I am not asking you to do it now. And you don't have my permission to do it either. So please don't do anything for me, unless I agree to it in advance in writing. </text:p>
      <text:p text:style-name="P1"/>
      <text:p text:style-name="P1">If some how you have had me declared insane and you are now my legal guardians and doing it to get a cut of the money please tell what is going on so I can go to court and change it. </text:p>
      <text:p text:style-name="P1"/>
      <text:p text:style-name="P1">Thanks</text:p>
      <text:p text:style-name="P1"/>
      <text:p text:style-name="P1">M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Lucida Sans Unicode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 x</meta:initial-creator>
    <meta:creation-date>2015-11-08T15:26:53</meta:creation-date>
    <dc:creator>x x</dc:creator>
    <dc:date>2015-11-08T16:19:26</dc:date>
    <meta:editing-cycles>17</meta:editing-cycles>
    <meta:editing-duration>PT52M31S</meta:editing-duration>
    <meta:generator>OpenOffice/4.1.1$Win32 OpenOffice.org_project/411m6$Build-9775</meta:generator>
    <meta:document-statistic meta:table-count="0" meta:image-count="0" meta:object-count="0" meta:page-count="1" meta:paragraph-count="23" meta:word-count="707" meta:character-count="3438"/>
  </office:meta>
</office:document-meta>
</file>