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cember 15, 2015</text:p>
      <text:p text:style-name="P1"/>
      <text:p text:style-name="P1">Tom Diross</text:p>
      <text:p text:style-name="P1">2931 N Casa Tomas Court</text:p>
      <text:p text:style-name="P1">Phoenix, Arizona 85016 </text:p>
      <text:p text:style-name="P1"/>
      <text:p text:style-name="P1">Jean Diross</text:p>
      <text:p text:style-name="P1">1206 E Northshore Drive</text:p>
      <text:p text:style-name="P1">1210 E Northshore Drive</text:p>
      <text:p text:style-name="P1">Tempe, Arizona 85283</text:p>
      <text:p text:style-name="P1"/>
      <text:p text:style-name="P1">Tom, Jean:</text:p>
      <text:p text:style-name="P1"/>
      <text:p text:style-name="P1">I just went to the post office to pick up the certified or registered letters that I tried to send you both around November 8, <text:s/>and noticed that you both refused to accept the letters. </text:p>
      <text:p text:style-name="P1"/>
      <text:p text:style-name="P1">Since neither of you accepted the letter, I am now sending you all the stuff that I tried to send via registered or certified mail by normal mail. </text:p>
      <text:p text:style-name="P1"/>
      <text:p text:style-name="P1">I never used the address at that house you let me stay in to get mail. In fact I checked it for mail once and there was a note from the US Post Office saying I could not receive any mail unless I gave registered my name. So if you sent me any mail at that address I didn't get it.</text:p>
      <text:p text:style-name="P1"/>
      <text:p text:style-name="P1">I don't have a mailing address now. <text:s/></text:p>
      <text:p text:style-name="P1"/>
      <text:p text:style-name="P1">Thanks</text:p>
      <text:p text:style-name="P1"/>
      <text:p text:style-name="P1">Mik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15-11-08T15:26:53</meta:creation-date>
    <dc:creator>x x</dc:creator>
    <dc:date>2015-12-15T17:59:31.35</dc:date>
    <meta:editing-cycles>25</meta:editing-cycles>
    <meta:editing-duration>PT1H41M50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161" meta:character-count="819"/>
  </office:meta>
</office:document-meta>
</file>